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Segoe UI" svg:font-family="'Segoe UI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96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20.51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2.4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ta1" style:family="table" style:master-page-name="PageStyle_5f_activo">
      <style:table-properties table:display="true" style:writing-mode="lr-tb"/>
    </style:style>
    <style:style style:name="ta2" style:family="table" style:master-page-name="PageStyle_5f_pas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8db3e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6" style:family="table-cell" style:parent-style-name="Default" style:data-style-name="N108">
      <style:table-cell-properties fo:border-bottom="1.76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7" style:family="table-cell" style:parent-style-name="Default" style:data-style-name="N108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9" style:family="table-cell" style:parent-style-name="Default" style:data-style-name="N10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0" style:family="table-cell" style:parent-style-name="Default" style:data-style-name="N108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4" style:family="table-cell" style:parent-style-name="Default" style:data-style-name="N10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ACIÓN CANARIA HOGAR SANTA RITA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BALANCE AL CIERRE DEL EJERCICIO 2021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ACTIVO</text:p>
          </table:table-cell>
          <table:table-cell table:style-name="ce10" office:value-type="string" calcext:value-type="string">
            <text:p>NOTAS Memoria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) <text:s/>ACTIVO NO CORRIENTE</text:p>
          </table:table-cell>
          <table:table-cell table:style-name="ce11"/>
          <table:table-cell table:style-name="ce16" table:formula="of:=[.C7]+[.C11]+[.C13]" office:value-type="float" office:value="16505148.72" calcext:value-type="float">
            <text:p>16.505.148,72</text:p>
          </table:table-cell>
          <table:table-cell table:style-name="ce16" table:formula="of:=[.D7]+[.D11]+[.D13]" office:value-type="float" office:value="16831310.87" calcext:value-type="float">
            <text:p>16.831.310,87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III. <text:s/>Inmovilizado material.</text:p>
          </table:table-cell>
          <table:table-cell table:style-name="ce9" office:value-type="float" office:value="5" calcext:value-type="float">
            <text:p>5</text:p>
          </table:table-cell>
          <table:table-cell table:style-name="ce18" table:formula="of:=SUM([.C8:.C10])" office:value-type="float" office:value="16370254.45" calcext:value-type="float">
            <text:p>16.370.254,45</text:p>
          </table:table-cell>
          <table:table-cell table:style-name="ce18" table:formula="of:=SUM([.D8:.D10])" office:value-type="float" office:value="16707363.9" calcext:value-type="float">
            <text:p>16.707.363,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1. <text:s text:c="6"/>Terrenos y construcciones.</text:p>
          </table:table-cell>
          <table:table-cell table:style-name="ce12"/>
          <table:table-cell table:style-name="ce19" office:value-type="float" office:value="13239646.84" calcext:value-type="float">
            <text:p>13.239.646,84</text:p>
          </table:table-cell>
          <table:table-cell table:style-name="ce19" office:value-type="float" office:value="13647411.16" calcext:value-type="float">
            <text:p>13.647.411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2. <text:s text:c="6"/>Instalaciones técnicas, y otro inmovilizado material.</text:p>
          </table:table-cell>
          <table:table-cell table:style-name="ce12"/>
          <table:table-cell table:style-name="ce19" office:value-type="float" office:value="1081976.51" calcext:value-type="float">
            <text:p>1.081.976,51</text:p>
          </table:table-cell>
          <table:table-cell table:style-name="ce19" office:value-type="float" office:value="1011321.64" calcext:value-type="float">
            <text:p>1.011.321,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3. <text:s text:c="6"/>Inmovilizado en curso y anticipos</text:p>
          </table:table-cell>
          <table:table-cell table:style-name="ce12"/>
          <table:table-cell table:number-columns-repeated="2" table:style-name="ce19" office:value-type="float" office:value="2048631.1" calcext:value-type="float">
            <text:p>2.048.631,10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. <text:s text:c="2"/>Inversiones en empresas del grupo y asociadas a largo plazo.</text:p>
          </table:table-cell>
          <table:table-cell table:style-name="ce9" office:value-type="string" calcext:value-type="string">
            <text:p>6.2 </text:p>
          </table:table-cell>
          <table:table-cell table:style-name="ce18" table:formula="of:=[.C12]" office:value-type="float" office:value="0" calcext:value-type="float">
            <text:p>0,00</text:p>
          </table:table-cell>
          <table:table-cell table:style-name="ce18" table:formula="of:=[.D12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visibility="collapse">
          <table:table-cell table:style-name="ce2" office:value-type="string" calcext:value-type="string">
            <text:p><text:s text:c="4"/>1. <text:s text:c="6"/>Instrumentos de patrimonio</text:p>
          </table:table-cell>
          <table:table-cell table:style-name="ce12"/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. <text:s/>Inversiones financieras a largo plazo.</text:p>
          </table:table-cell>
          <table:table-cell table:style-name="ce9" office:value-type="float" office:value="6" calcext:value-type="float">
            <text:p>6</text:p>
          </table:table-cell>
          <table:table-cell table:style-name="ce18" table:formula="of:=SUM([.C14:.C15])" office:value-type="float" office:value="134894.27" calcext:value-type="float">
            <text:p>134.894,27</text:p>
          </table:table-cell>
          <table:table-cell table:style-name="ce18" table:formula="of:=SUM([.D14:.D15])" office:value-type="float" office:value="123946.97" calcext:value-type="float">
            <text:p>123.946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1. <text:s text:c="6"/>Instrumentos de patrimonio</text:p>
          </table:table-cell>
          <table:table-cell table:style-name="ce12"/>
          <table:table-cell table:style-name="ce19" office:value-type="float" office:value="126916.68" calcext:value-type="float">
            <text:p>126.916,68</text:p>
          </table:table-cell>
          <table:table-cell table:style-name="ce19" office:value-type="float" office:value="115489.38" calcext:value-type="float">
            <text:p>115.489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5. <text:s text:c="6"/>Otros activos financieros</text:p>
          </table:table-cell>
          <table:table-cell table:style-name="ce12"/>
          <table:table-cell table:style-name="ce19" office:value-type="float" office:value="7977.59" calcext:value-type="float">
            <text:p>7.977,59</text:p>
          </table:table-cell>
          <table:table-cell table:style-name="ce19" office:value-type="float" office:value="8457.59" calcext:value-type="float">
            <text:p>8.457,59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B) <text:s/>ACTIVO CORRIENTE</text:p>
          </table:table-cell>
          <table:table-cell table:style-name="ce13"/>
          <table:table-cell table:style-name="ce16" table:formula="of:=[.C19]+[.C20]+[.C25]" office:value-type="float" office:value="1779127.97" calcext:value-type="float">
            <text:p>1.779.127,97</text:p>
          </table:table-cell>
          <table:table-cell table:style-name="ce16" table:formula="of:=[.D19]+[.D20]+[.D25]" office:value-type="float" office:value="2911603.27" calcext:value-type="float">
            <text:p>2.911.603,27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III. <text:s/>Usuarios y otros deudores de la actividad propia.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204140.88" calcext:value-type="float">
            <text:p>1.204.140,88</text:p>
          </table:table-cell>
          <table:table-cell table:style-name="ce18" office:value-type="float" office:value="1209600.43" calcext:value-type="float">
            <text:p>1.209.600,4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V. <text:s/>Deudores comerciales y otras cuentas a cobrar.</text:p>
          </table:table-cell>
          <table:table-cell table:style-name="ce12" office:value-type="string" calcext:value-type="string">
            <text:p>6 </text:p>
          </table:table-cell>
          <table:table-cell table:style-name="ce18" table:formula="of:=SUM([.C21:.C24])" office:value-type="float" office:value="113617.7" calcext:value-type="float">
            <text:p>113.617,70</text:p>
          </table:table-cell>
          <table:table-cell table:style-name="ce18" table:formula="of:=SUM([.D21:.D24])" office:value-type="float" office:value="143870.16" calcext:value-type="float">
            <text:p>143.870,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3. <text:s text:c="6"/>Deudores varios.</text:p>
          </table:table-cell>
          <table:table-cell table:style-name="ce12"/>
          <table:table-cell table:style-name="ce19" office:value-type="float" office:value="53797.8" calcext:value-type="float">
            <text:p>53.797,80</text:p>
          </table:table-cell>
          <table:table-cell table:style-name="ce19" office:value-type="float" office:value="51042.45" calcext:value-type="float">
            <text:p>51.042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4. <text:s text:c="6"/>Personal.</text:p>
          </table:table-cell>
          <table:table-cell table:style-name="ce12"/>
          <table:table-cell table:number-columns-repeated="2" table:style-name="ce19" office:value-type="float" office:value="690" calcext:value-type="float">
            <text:p>69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5. <text:s text:c="6"/>Activos por impuesto corriente.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168.01" calcext:value-type="float">
            <text:p>1.168,01</text:p>
          </table:table-cell>
          <table:table-cell table:style-name="ce19" office:value-type="float" office:value="383.39" calcext:value-type="float">
            <text:p>383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6. <text:s text:c="6"/>Otros créditos con las Administraciones Públicas.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57961.89" calcext:value-type="float">
            <text:p>57.961,89</text:p>
          </table:table-cell>
          <table:table-cell table:style-name="ce19" office:value-type="float" office:value="91754.32" calcext:value-type="float">
            <text:p>91.754,3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II. Efectivo y otros activos líquidos equivalentes.</text:p>
          </table:table-cell>
          <table:table-cell table:style-name="ce12"/>
          <table:table-cell table:style-name="ce18" table:formula="of:=[.C26]" office:value-type="float" office:value="461369.39" calcext:value-type="float">
            <text:p>461.369,39</text:p>
          </table:table-cell>
          <table:table-cell table:style-name="ce18" table:formula="of:=[.D26]" office:value-type="float" office:value="1558132.68" calcext:value-type="float">
            <text:p>1.558.132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1. <text:s text:c="6"/>Tesorería.</text:p>
          </table:table-cell>
          <table:table-cell table:style-name="ce12"/>
          <table:table-cell table:style-name="ce19" office:value-type="float" office:value="461369.39" calcext:value-type="float">
            <text:p>461.369,39</text:p>
          </table:table-cell>
          <table:table-cell table:style-name="ce19" office:value-type="float" office:value="1558132.68" calcext:value-type="float">
            <text:p>1.558.132,6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TOTAL ACTIVO (A + B)</text:p>
          </table:table-cell>
          <table:table-cell table:style-name="ce15"/>
          <table:table-cell table:style-name="ce21" table:formula="of:=[.C5]+[.C17]" office:value-type="float" office:value="18284276.69" calcext:value-type="float">
            <text:p>18.284.276,69</text:p>
          </table:table-cell>
          <table:table-cell table:style-name="ce21" table:formula="of:=[.D5]+[.D17]" office:value-type="float" office:value="19742914.14" calcext:value-type="float">
            <text:p>19.742.914,1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as notas de la memoria adjunta forman parte integrante del balance al cierre del ejercicio 2021.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sivo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ACIÓN CANARIA HOGAR SANTA RITA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BALANCE AL CIERRE DEL EJERCICIO 2021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PASIVO</text:p>
          </table:table-cell>
          <table:table-cell table:style-name="ce10" office:value-type="string" calcext:value-type="string">
            <text:p>Notas Memoria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) <text:s/>PATRIMONIO NETO</text:p>
          </table:table-cell>
          <table:table-cell table:style-name="ce11"/>
          <table:table-cell table:style-name="ce16" table:formula="of:=[.C7]+[.C15]" office:value-type="float" office:value="16064299.93" calcext:value-type="float">
            <text:p>16.064.299,93</text:p>
          </table:table-cell>
          <table:table-cell table:style-name="ce16" table:formula="of:=[.D7]+[.D15]" office:value-type="float" office:value="16915297.03" calcext:value-type="float">
            <text:p>16.915.297,03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A-1) <text:s/>Fondos propios.</text:p>
          </table:table-cell>
          <table:table-cell table:style-name="ce9" office:value-type="float" office:value="8" calcext:value-type="float">
            <text:p>8</text:p>
          </table:table-cell>
          <table:table-cell table:style-name="ce18" table:formula="of:=[.C8]+[.C10]+[.C12]+[.C14]" office:value-type="float" office:value="15579581.36" calcext:value-type="float">
            <text:p>15.579.581,36</text:p>
          </table:table-cell>
          <table:table-cell table:style-name="ce18" table:formula="of:=[.D8]+[.D10]+[.D12]+[.D14]" office:value-type="float" office:value="16356784.63" calcext:value-type="float">
            <text:p>16.356.784,63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2"/>I. <text:s text:c="2"/>Dotación fundacional/Fondo social.</text:p>
          </table:table-cell>
          <table:table-cell table:style-name="ce9"/>
          <table:table-cell table:style-name="ce18" table:formula="of:=[.C9]" office:value-type="float" office:value="2404.05" calcext:value-type="float">
            <text:p>2.404,05</text:p>
          </table:table-cell>
          <table:table-cell table:style-name="ce18" table:formula="of:=[.D9]" office:value-type="float" office:value="2404.05" calcext:value-type="float">
            <text:p>2.404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1. <text:s text:c="6"/>Dotación fundacional/Fondo social.</text:p>
          </table:table-cell>
          <table:table-cell table:style-name="ce9"/>
          <table:table-cell table:number-columns-repeated="2" table:style-name="ce19" office:value-type="float" office:value="2404.05" calcext:value-type="float">
            <text:p>2.404,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2"/>II. <text:s/>Reservas.</text:p>
          </table:table-cell>
          <table:table-cell table:style-name="ce9"/>
          <table:table-cell table:style-name="ce18" table:formula="of:=[.C11]" office:value-type="float" office:value="16354380.58" calcext:value-type="float">
            <text:p>16.354.380,58</text:p>
          </table:table-cell>
          <table:table-cell table:style-name="ce18" table:formula="of:=[.D11]" office:value-type="float" office:value="15603018.96" calcext:value-type="float">
            <text:p>15.603.018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2. <text:s text:c="6"/>Otras reservas.</text:p>
          </table:table-cell>
          <table:table-cell table:style-name="ce9"/>
          <table:table-cell table:style-name="ce19" office:value-type="float" office:value="16354380.58" calcext:value-type="float">
            <text:p>16.354.380,58</text:p>
          </table:table-cell>
          <table:table-cell table:style-name="ce19" office:value-type="float" office:value="15603018.96" calcext:value-type="float">
            <text:p>15.603.018,96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<text:s text:c="2"/>III. Excedentes del ejercicio anteriores.</text:p>
          </table:table-cell>
          <table:table-cell table:style-name="ce9"/>
          <table:table-cell table:style-name="ce18" table:formula="of:=[.C13]" office:value-type="float" office:value="0" calcext:value-type="float">
            <text:p>0,00</text:p>
          </table:table-cell>
          <table:table-cell table:style-name="ce18" table:formula="of:=[.D13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visibility="collapse">
          <table:table-cell table:style-name="ce2" office:value-type="string" calcext:value-type="string">
            <text:p><text:s text:c="2"/>2. <text:s text:c="6"/>(Excedentes negativos de ejercicios anteriores)</text:p>
          </table:table-cell>
          <table:table-cell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2"/>IV. <text:s/>Excedentes del ejercicio.</text:p>
          </table:table-cell>
          <table:table-cell table:style-name="ce9"/>
          <table:table-cell table:style-name="ce18" office:value-type="float" office:value="-777203.27" calcext:value-type="float">
            <text:p>(777.203,27)</text:p>
          </table:table-cell>
          <table:table-cell table:style-name="ce18" office:value-type="float" office:value="751361.62" calcext:value-type="float">
            <text:p>751.361,6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-3) <text:s/>Subvenciones, donaciones y legados recibidos.</text:p>
          </table:table-cell>
          <table:table-cell table:style-name="ce9" office:value-type="float" office:value="12" calcext:value-type="float">
            <text:p>12</text:p>
          </table:table-cell>
          <table:table-cell table:style-name="ce18" table:formula="of:=[.C16]" office:value-type="float" office:value="484718.57" calcext:value-type="float">
            <text:p>484.718,57</text:p>
          </table:table-cell>
          <table:table-cell table:style-name="ce18" table:formula="of:=[.D16]" office:value-type="float" office:value="558512.4" calcext:value-type="float">
            <text:p>558.512,4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2"/>II. <text:s text:c="2"/>Donaciones y legados.</text:p>
          </table:table-cell>
          <table:table-cell table:style-name="ce9"/>
          <table:table-cell table:style-name="ce18" office:value-type="float" office:value="484718.57" calcext:value-type="float">
            <text:p>484.718,57</text:p>
          </table:table-cell>
          <table:table-cell table:style-name="ce18" office:value-type="float" office:value="558512.4" calcext:value-type="float">
            <text:p>558.512,40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B) <text:s/>PASIVO NO CORRIENTE</text:p>
          </table:table-cell>
          <table:table-cell table:style-name="ce11"/>
          <table:table-cell table:style-name="ce16" table:formula="of:=[.C20]+[.C23]" office:value-type="float" office:value="783015.96" calcext:value-type="float">
            <text:p>783.015,96</text:p>
          </table:table-cell>
          <table:table-cell table:style-name="ce16" table:formula="of:=[.D20]+[.D23]" office:value-type="float" office:value="1169386.34" calcext:value-type="float">
            <text:p>1.169.386,34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II. <text:s/>Deudas a largo plazo.</text:p>
          </table:table-cell>
          <table:table-cell table:style-name="ce9" office:value-type="float" office:value="6" calcext:value-type="float">
            <text:p>6</text:p>
          </table:table-cell>
          <table:table-cell table:style-name="ce18" table:formula="of:=SUM([.C21:.C22])" office:value-type="float" office:value="768015.96" calcext:value-type="float">
            <text:p>768.015,96</text:p>
          </table:table-cell>
          <table:table-cell table:style-name="ce18" table:formula="of:=SUM([.D21:.D22])" office:value-type="float" office:value="1157386.34" calcext:value-type="float">
            <text:p>1.157.386,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3"/>2. <text:s text:c="6"/>Deudas con entidades de crédito</text:p>
          </table:table-cell>
          <table:table-cell table:style-name="ce9"/>
          <table:table-cell table:style-name="ce19" office:value-type="float" office:value="447877.9" calcext:value-type="float">
            <text:p>447.877,90</text:p>
          </table:table-cell>
          <table:table-cell table:style-name="ce19" office:value-type="float" office:value="701998.07" calcext:value-type="float">
            <text:p>701.998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3"/>5. <text:s text:c="6"/>Otros pasivos financieros</text:p>
          </table:table-cell>
          <table:table-cell table:style-name="ce9"/>
          <table:table-cell table:style-name="ce19" office:value-type="float" office:value="320138.06" calcext:value-type="float">
            <text:p>320.138,06</text:p>
          </table:table-cell>
          <table:table-cell table:style-name="ce19" office:value-type="float" office:value="455388.27" calcext:value-type="float">
            <text:p>455.388,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. <text:s/>Periodificaciones a largo plazo.</text:p>
          </table:table-cell>
          <table:table-cell table:style-name="ce9"/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) <text:s/>PASIVO CORRIENTE</text:p>
          </table:table-cell>
          <table:table-cell table:style-name="ce11"/>
          <table:table-cell table:style-name="ce16" table:formula="of:=[.C26]+[.C29]+[.C30]" office:value-type="float" office:value="1436960.8" calcext:value-type="float">
            <text:p>1.436.960,80</text:p>
          </table:table-cell>
          <table:table-cell table:style-name="ce16" table:formula="of:=[.D26]+[.D29]+[.D30]" office:value-type="float" office:value="1658230.77" calcext:value-type="float">
            <text:p>1.658.230,7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II. Deudas a corto plazo.</text:p>
          </table:table-cell>
          <table:table-cell table:style-name="ce9" office:value-type="float" office:value="6" calcext:value-type="float">
            <text:p>6</text:p>
          </table:table-cell>
          <table:table-cell table:style-name="ce18" table:formula="of:=SUM([.C27:.C28])" office:value-type="float" office:value="388177.77" calcext:value-type="float">
            <text:p>388.177,77</text:p>
          </table:table-cell>
          <table:table-cell table:style-name="ce18" table:formula="of:=SUM([.D27:.D28])" office:value-type="float" office:value="420844.05" calcext:value-type="float">
            <text:p>420.844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2. <text:s text:c="6"/>Deudas con entidades de crédito</text:p>
          </table:table-cell>
          <table:table-cell table:style-name="ce22"/>
          <table:table-cell table:style-name="ce19" office:value-type="float" office:value="254090.23" calcext:value-type="float">
            <text:p>254.090,23</text:p>
          </table:table-cell>
          <table:table-cell table:style-name="ce19" office:value-type="float" office:value="268299.24" calcext:value-type="float">
            <text:p>268.299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5. <text:s text:c="6"/>Otros pasivos financieros.</text:p>
          </table:table-cell>
          <table:table-cell table:style-name="ce9"/>
          <table:table-cell table:style-name="ce19" office:value-type="float" office:value="134087.54" calcext:value-type="float">
            <text:p>134.087,54</text:p>
          </table:table-cell>
          <table:table-cell table:style-name="ce19" office:value-type="float" office:value="152544.81" calcext:value-type="float">
            <text:p>152.544,81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IV. Deudas con empresas y entidades del grupo y asociadas a corto plazo.</text:p>
          </table:table-cell>
          <table:table-cell table:style-name="ce9"/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. Acreedores comerciales y otras cuentas a pagar.</text:p>
          </table:table-cell>
          <table:table-cell table:style-name="ce9"/>
          <table:table-cell table:style-name="ce18" table:formula="of:=SUM([.C31:.C34])" office:value-type="float" office:value="1048783.03" calcext:value-type="float">
            <text:p>1.048.783,03</text:p>
          </table:table-cell>
          <table:table-cell table:style-name="ce18" table:formula="of:=SUM([.D31:.D34])" office:value-type="float" office:value="1237386.72" calcext:value-type="float">
            <text:p>1.237.386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1. <text:s text:c="6"/>Proveedores.</text:p>
          </table:table-cell>
          <table:table-cell table:style-name="ce9"/>
          <table:table-cell table:style-name="ce19" office:value-type="float" office:value="21449.22" calcext:value-type="float">
            <text:p>21.449,22</text:p>
          </table:table-cell>
          <table:table-cell table:style-name="ce19" office:value-type="float" office:value="43.59" calcext:value-type="float">
            <text:p>43,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3. <text:s text:c="6"/>Acreedores varios.</text:p>
          </table:table-cell>
          <table:table-cell table:style-name="ce9"/>
          <table:table-cell table:style-name="ce19" office:value-type="float" office:value="340184.5" calcext:value-type="float">
            <text:p>340.184,50</text:p>
          </table:table-cell>
          <table:table-cell table:style-name="ce19" office:value-type="float" office:value="570600.75" calcext:value-type="float">
            <text:p>570.600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4. <text:s text:c="6"/>Personal (Remuneraciones pendientes de pago)</text:p>
          </table:table-cell>
          <table:table-cell table:style-name="ce9"/>
          <table:table-cell table:style-name="ce19" office:value-type="float" office:value="464322.61" calcext:value-type="float">
            <text:p>464.322,61</text:p>
          </table:table-cell>
          <table:table-cell table:style-name="ce19" office:value-type="float" office:value="490650.55" calcext:value-type="float">
            <text:p>490.650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6. <text:s text:c="6"/>Otras deudas con las Administraciones Públicas.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222826.7" calcext:value-type="float">
            <text:p>222.826,70</text:p>
          </table:table-cell>
          <table:table-cell table:style-name="ce19" office:value-type="float" office:value="176091.83" calcext:value-type="float">
            <text:p>176.091,83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23" office:value-type="string" calcext:value-type="string">
            <text:p>TOTAL PATRIMONIO NETO Y PASIVO <text:s/>(A + B + C)</text:p>
          </table:table-cell>
          <table:table-cell table:style-name="ce23"/>
          <table:table-cell table:style-name="ce25" table:formula="of:=[.C5]+[.C18]+[.C25]" office:value-type="float" office:value="18284276.69" calcext:value-type="float">
            <text:p>18.284.276,69</text:p>
          </table:table-cell>
          <table:table-cell table:style-name="ce25" table:formula="of:=[.D5]+[.D18]+[.D25]" office:value-type="float" office:value="19742914.14" calcext:value-type="float">
            <text:p>19.742.914,1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as notas de la memoria adjunta forman parte integrante del balance al cierre del ejercicio 2020.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Segoe UI" svg:font-family="'Segoe UI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Microsoft YaHei" style:font-family-asian="'Microsoft YaHei'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tivo" style:display-name="PageStyle_a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ivo" style:display-name="PageStyle_pas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nzález Herrera Auditores</meta:initial-creator>
    <dc:creator>laboral2</dc:creator>
    <meta:creation-date>2021-05-26T12:33:11</meta:creation-date>
    <dc:date>2024-04-02T12:34:16</dc:date>
    <meta:generator>LibreOffice/6.0.1.1$Windows_X86_64 LibreOffice_project/60bfb1526849283ce2491346ed2aa51c465abfe6</meta:generator>
    <meta:document-statistic meta:table-count="2" meta:cell-count="1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